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9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16">
            <text:p>2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201:454</text:p>
          </table:table-cell>
          <table:covered-table-cell/>
          <table:table-cell office:value-type="float" office:value="341789.65" table:style-name="ce20">
            <text:p>341789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270002:356</text:p>
          </table:table-cell>
          <table:covered-table-cell/>
          <table:table-cell office:value-type="float" office:value="469967" table:style-name="ce20">
            <text:p>46996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70002:397</text:p>
          </table:table-cell>
          <table:covered-table-cell/>
          <table:table-cell office:value-type="float" office:value="500730.45" table:style-name="ce20">
            <text:p>500730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70002:413</text:p>
          </table:table-cell>
          <table:covered-table-cell/>
          <table:table-cell office:value-type="float" office:value="275574" table:style-name="ce20">
            <text:p>27557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70002:417</text:p>
          </table:table-cell>
          <table:covered-table-cell/>
          <table:table-cell office:value-type="float" office:value="933963" table:style-name="ce20">
            <text:p>93396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70002:436</text:p>
          </table:table-cell>
          <table:covered-table-cell/>
          <table:table-cell office:value-type="float" office:value="840401" table:style-name="ce20">
            <text:p>84040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70002:499</text:p>
          </table:table-cell>
          <table:covered-table-cell/>
          <table:table-cell office:value-type="float" office:value="336957.1" table:style-name="ce20">
            <text:p>336957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70003:464</text:p>
          </table:table-cell>
          <table:covered-table-cell/>
          <table:table-cell office:value-type="float" office:value="435225" table:style-name="ce20">
            <text:p>43522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3:551</text:p>
          </table:table-cell>
          <table:covered-table-cell/>
          <table:table-cell office:value-type="float" office:value="776381" table:style-name="ce20">
            <text:p>77638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70003:623</text:p>
          </table:table-cell>
          <table:covered-table-cell/>
          <table:table-cell office:value-type="float" office:value="778070" table:style-name="ce20">
            <text:p>77807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70004:402</text:p>
          </table:table-cell>
          <table:covered-table-cell/>
          <table:table-cell office:value-type="float" office:value="1542561" table:style-name="ce20">
            <text:p>154256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70004:407</text:p>
          </table:table-cell>
          <table:covered-table-cell/>
          <table:table-cell office:value-type="float" office:value="499488.34" table:style-name="ce20">
            <text:p>499488,3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70004:457</text:p>
          </table:table-cell>
          <table:covered-table-cell/>
          <table:table-cell office:value-type="float" office:value="196925" table:style-name="ce20">
            <text:p>19692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70004:472</text:p>
          </table:table-cell>
          <table:covered-table-cell/>
          <table:table-cell office:value-type="float" office:value="251713" table:style-name="ce20">
            <text:p>25171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70004:476</text:p>
          </table:table-cell>
          <table:covered-table-cell/>
          <table:table-cell office:value-type="float" office:value="313756" table:style-name="ce20">
            <text:p>31375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70004:489</text:p>
          </table:table-cell>
          <table:covered-table-cell/>
          <table:table-cell office:value-type="float" office:value="727379" table:style-name="ce20">
            <text:p>72737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70004:490</text:p>
          </table:table-cell>
          <table:covered-table-cell/>
          <table:table-cell office:value-type="float" office:value="814182" table:style-name="ce20">
            <text:p>81418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70004:495</text:p>
          </table:table-cell>
          <table:covered-table-cell/>
          <table:table-cell office:value-type="float" office:value="240484" table:style-name="ce20">
            <text:p>24048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80001:280</text:p>
          </table:table-cell>
          <table:covered-table-cell/>
          <table:table-cell office:value-type="float" office:value="168258" table:style-name="ce20">
            <text:p>16825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80001:286</text:p>
          </table:table-cell>
          <table:covered-table-cell/>
          <table:table-cell office:value-type="float" office:value="988222" table:style-name="ce20">
            <text:p>98822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280002:299</text:p>
          </table:table-cell>
          <table:covered-table-cell/>
          <table:table-cell office:value-type="float" office:value="1490626" table:style-name="ce20">
            <text:p>149062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280002:303</text:p>
          </table:table-cell>
          <table:covered-table-cell/>
          <table:table-cell office:value-type="float" office:value="885130.71" table:style-name="ce20">
            <text:p>885130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280002:304</text:p>
          </table:table-cell>
          <table:covered-table-cell/>
          <table:table-cell office:value-type="float" office:value="944509.79" table:style-name="ce20">
            <text:p>944509,7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280002:306</text:p>
          </table:table-cell>
          <table:covered-table-cell/>
          <table:table-cell office:value-type="float" office:value="707856.91" table:style-name="ce20">
            <text:p>707856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280002:339</text:p>
          </table:table-cell>
          <table:covered-table-cell/>
          <table:table-cell office:value-type="float" office:value="1345557.44" table:style-name="ce20">
            <text:p>1345557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280002:344</text:p>
          </table:table-cell>
          <table:covered-table-cell/>
          <table:table-cell office:value-type="float" office:value="800367.73" table:style-name="ce20">
            <text:p>800367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80002:379</text:p>
          </table:table-cell>
          <table:covered-table-cell/>
          <table:table-cell office:value-type="float" office:value="110743" table:style-name="ce20">
            <text:p>11074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280002:385</text:p>
          </table:table-cell>
          <table:covered-table-cell/>
          <table:table-cell office:value-type="float" office:value="984648" table:style-name="ce20">
            <text:p>98464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280002:386</text:p>
          </table:table-cell>
          <table:covered-table-cell/>
          <table:table-cell office:value-type="float" office:value="840196.46" table:style-name="ce20">
            <text:p>840196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280002:390</text:p>
          </table:table-cell>
          <table:covered-table-cell/>
          <table:table-cell office:value-type="float" office:value="1223094" table:style-name="ce20">
            <text:p>122309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280002:401</text:p>
          </table:table-cell>
          <table:covered-table-cell/>
          <table:table-cell office:value-type="float" office:value="801022" table:style-name="ce20">
            <text:p>80102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290001:296</text:p>
          </table:table-cell>
          <table:covered-table-cell/>
          <table:table-cell office:value-type="float" office:value="463265.75" table:style-name="ce20">
            <text:p>463265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290001:299</text:p>
          </table:table-cell>
          <table:covered-table-cell/>
          <table:table-cell office:value-type="float" office:value="316105.90999999997" table:style-name="ce20">
            <text:p>316105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290001:316</text:p>
          </table:table-cell>
          <table:covered-table-cell/>
          <table:table-cell office:value-type="float" office:value="632211.81999999995" table:style-name="ce20">
            <text:p>632211,8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290001:324</text:p>
          </table:table-cell>
          <table:covered-table-cell/>
          <table:table-cell office:value-type="float" office:value="281987.84999999998" table:style-name="ce20">
            <text:p>281987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4:290001:349</text:p>
          </table:table-cell>
          <table:covered-table-cell/>
          <table:table-cell office:value-type="float" office:value="454834.29" table:style-name="ce20">
            <text:p>454834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4:290001:351</text:p>
          </table:table-cell>
          <table:covered-table-cell/>
          <table:table-cell office:value-type="float" office:value="179633.66" table:style-name="ce20">
            <text:p>179633,6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4:290001:369</text:p>
          </table:table-cell>
          <table:covered-table-cell/>
          <table:table-cell office:value-type="float" office:value="178334.62" table:style-name="ce20">
            <text:p>178334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4:290001:371</text:p>
          </table:table-cell>
          <table:covered-table-cell/>
          <table:table-cell office:value-type="float" office:value="519992.17" table:style-name="ce20">
            <text:p>519992,1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4:290001:473</text:p>
          </table:table-cell>
          <table:covered-table-cell/>
          <table:table-cell office:value-type="float" office:value="425037.07" table:style-name="ce20">
            <text:p>425037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4:290001:476</text:p>
          </table:table-cell>
          <table:covered-table-cell/>
          <table:table-cell office:value-type="float" office:value="489984.71" table:style-name="ce20">
            <text:p>489984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4:310001:56</text:p>
          </table:table-cell>
          <table:covered-table-cell/>
          <table:table-cell office:value-type="float" office:value="287150.12" table:style-name="ce20">
            <text:p>287150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320001:277</text:p>
          </table:table-cell>
          <table:covered-table-cell/>
          <table:table-cell office:value-type="float" office:value="210764.15" table:style-name="ce20">
            <text:p>210764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320001:284</text:p>
          </table:table-cell>
          <table:covered-table-cell/>
          <table:table-cell office:value-type="float" office:value="335891.5" table:style-name="ce20">
            <text:p>335891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4:320001:319</text:p>
          </table:table-cell>
          <table:covered-table-cell/>
          <table:table-cell office:value-type="float" office:value="326418.77" table:style-name="ce20">
            <text:p>326418,7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4:320001:322</text:p>
          </table:table-cell>
          <table:covered-table-cell/>
          <table:table-cell office:value-type="float" office:value="348315.49" table:style-name="ce20">
            <text:p>348315,4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4:320001:362</text:p>
          </table:table-cell>
          <table:covered-table-cell/>
          <table:table-cell office:value-type="float" office:value="447339.19" table:style-name="ce20">
            <text:p>447339,1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4:320001:385</text:p>
          </table:table-cell>
          <table:covered-table-cell/>
          <table:table-cell office:value-type="float" office:value="437268.71" table:style-name="ce20">
            <text:p>437268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4:320001:391</text:p>
          </table:table-cell>
          <table:covered-table-cell/>
          <table:table-cell office:value-type="float" office:value="667325.96" table:style-name="ce20">
            <text:p>667325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4:320001:392</text:p>
          </table:table-cell>
          <table:covered-table-cell/>
          <table:table-cell office:value-type="float" office:value="461145.95" table:style-name="ce20">
            <text:p>461145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4:330001:328</text:p>
          </table:table-cell>
          <table:covered-table-cell/>
          <table:table-cell office:value-type="float" office:value="951665.76" table:style-name="ce20">
            <text:p>951665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4:330001:339</text:p>
          </table:table-cell>
          <table:covered-table-cell/>
          <table:table-cell office:value-type="float" office:value="377645.25" table:style-name="ce20">
            <text:p>377645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4:330001:353</text:p>
          </table:table-cell>
          <table:covered-table-cell/>
          <table:table-cell office:value-type="float" office:value="385421.48" table:style-name="ce20">
            <text:p>385421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4:330001:362</text:p>
          </table:table-cell>
          <table:covered-table-cell/>
          <table:table-cell office:value-type="float" office:value="922684.99" table:style-name="ce20">
            <text:p>922684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4:330001:379</text:p>
          </table:table-cell>
          <table:covered-table-cell/>
          <table:table-cell office:value-type="float" office:value="1234541.69" table:style-name="ce20">
            <text:p>1234541,6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4:330001:393</text:p>
          </table:table-cell>
          <table:covered-table-cell/>
          <table:table-cell office:value-type="float" office:value="969680.83" table:style-name="ce20">
            <text:p>969680,8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4:330001:394</text:p>
          </table:table-cell>
          <table:covered-table-cell/>
          <table:table-cell office:value-type="float" office:value="1083932.58" table:style-name="ce20">
            <text:p>1083932,5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4:330001:422</text:p>
          </table:table-cell>
          <table:covered-table-cell/>
          <table:table-cell office:value-type="float" office:value="486326.58" table:style-name="ce20">
            <text:p>486326,5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4:330001:428</text:p>
          </table:table-cell>
          <table:covered-table-cell/>
          <table:table-cell office:value-type="float" office:value="1067505.8" table:style-name="ce20">
            <text:p>1067505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4:330001:508</text:p>
          </table:table-cell>
          <table:covered-table-cell/>
          <table:table-cell office:value-type="float" office:value="1013160.72" table:style-name="ce20">
            <text:p>1013160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4:330002:137</text:p>
          </table:table-cell>
          <table:covered-table-cell/>
          <table:table-cell office:value-type="float" office:value="309907" table:style-name="ce20">
            <text:p>30990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4:330002:151</text:p>
          </table:table-cell>
          <table:covered-table-cell/>
          <table:table-cell office:value-type="float" office:value="517094.71" table:style-name="ce20">
            <text:p>517094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4:330002:152</text:p>
          </table:table-cell>
          <table:covered-table-cell/>
          <table:table-cell office:value-type="float" office:value="528207.06999999995" table:style-name="ce20">
            <text:p>528207,0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4:330003:180</text:p>
          </table:table-cell>
          <table:covered-table-cell/>
          <table:table-cell office:value-type="float" office:value="498489.52" table:style-name="ce20">
            <text:p>498489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4:330003:192</text:p>
          </table:table-cell>
          <table:covered-table-cell/>
          <table:table-cell office:value-type="float" office:value="969392.27" table:style-name="ce20">
            <text:p>969392,2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4:330003:218</text:p>
          </table:table-cell>
          <table:covered-table-cell/>
          <table:table-cell office:value-type="float" office:value="991615.49" table:style-name="ce20">
            <text:p>991615,4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4:330003:232</text:p>
          </table:table-cell>
          <table:covered-table-cell/>
          <table:table-cell office:value-type="float" office:value="454702.53" table:style-name="ce20">
            <text:p>454702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4:340001:261</text:p>
          </table:table-cell>
          <table:covered-table-cell/>
          <table:table-cell office:value-type="float" office:value="812685.17" table:style-name="ce20">
            <text:p>812685,1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4:350001:284</text:p>
          </table:table-cell>
          <table:covered-table-cell/>
          <table:table-cell office:value-type="float" office:value="513171.24" table:style-name="ce20">
            <text:p>513171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4:350001:285</text:p>
          </table:table-cell>
          <table:covered-table-cell/>
          <table:table-cell office:value-type="float" office:value="314022.15000000002" table:style-name="ce20">
            <text:p>314022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4:350001:289</text:p>
          </table:table-cell>
          <table:covered-table-cell/>
          <table:table-cell office:value-type="float" office:value="313485.36" table:style-name="ce20">
            <text:p>313485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4:350001:294</text:p>
          </table:table-cell>
          <table:covered-table-cell/>
          <table:table-cell office:value-type="float" office:value="312411.78000000003" table:style-name="ce20">
            <text:p>312411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4:350001:317</text:p>
          </table:table-cell>
          <table:covered-table-cell/>
          <table:table-cell office:value-type="float" office:value="625897.14" table:style-name="ce20">
            <text:p>625897,1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4:350001:335</text:p>
          </table:table-cell>
          <table:covered-table-cell/>
          <table:table-cell office:value-type="float" office:value="1292290" table:style-name="ce20">
            <text:p>129229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4:350001:343</text:p>
          </table:table-cell>
          <table:covered-table-cell/>
          <table:table-cell office:value-type="float" office:value="1309636" table:style-name="ce20">
            <text:p>130963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4:350001:363</text:p>
          </table:table-cell>
          <table:covered-table-cell/>
          <table:table-cell office:value-type="float" office:value="1508871" table:style-name="ce20">
            <text:p>150887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4:350002:430</text:p>
          </table:table-cell>
          <table:covered-table-cell/>
          <table:table-cell office:value-type="float" office:value="1078814" table:style-name="ce20">
            <text:p>107881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4:350002:442</text:p>
          </table:table-cell>
          <table:covered-table-cell/>
          <table:table-cell office:value-type="float" office:value="927856" table:style-name="ce20">
            <text:p>92785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4:350002:452</text:p>
          </table:table-cell>
          <table:covered-table-cell/>
          <table:table-cell office:value-type="float" office:value="998759.32" table:style-name="ce20">
            <text:p>99875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4:350002:456</text:p>
          </table:table-cell>
          <table:covered-table-cell/>
          <table:table-cell office:value-type="float" office:value="961149" table:style-name="ce20">
            <text:p>96114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4:350002:461</text:p>
          </table:table-cell>
          <table:covered-table-cell/>
          <table:table-cell office:value-type="float" office:value="427672.23" table:style-name="ce20">
            <text:p>427672,2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4:350002:464</text:p>
          </table:table-cell>
          <table:covered-table-cell/>
          <table:table-cell office:value-type="float" office:value="1009886" table:style-name="ce20">
            <text:p>100988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4:350002:468</text:p>
          </table:table-cell>
          <table:covered-table-cell/>
          <table:table-cell office:value-type="float" office:value="948970.72" table:style-name="ce20">
            <text:p>948970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4:350002:470</text:p>
          </table:table-cell>
          <table:covered-table-cell/>
          <table:table-cell office:value-type="float" office:value="995772" table:style-name="ce20">
            <text:p>99577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4:350002:471</text:p>
          </table:table-cell>
          <table:covered-table-cell/>
          <table:table-cell office:value-type="float" office:value="1051196.27" table:style-name="ce20">
            <text:p>1051196,2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4:350002:472</text:p>
          </table:table-cell>
          <table:covered-table-cell/>
          <table:table-cell office:value-type="float" office:value="717596.69" table:style-name="ce20">
            <text:p>717596,6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4:350002:474</text:p>
          </table:table-cell>
          <table:covered-table-cell/>
          <table:table-cell office:value-type="float" office:value="1045634.38" table:style-name="ce20">
            <text:p>1045634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4:350002:477</text:p>
          </table:table-cell>
          <table:covered-table-cell/>
          <table:table-cell office:value-type="float" office:value="855368.15" table:style-name="ce20">
            <text:p>855368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4:350002:480</text:p>
          </table:table-cell>
          <table:covered-table-cell/>
          <table:table-cell office:value-type="float" office:value="958826" table:style-name="ce20">
            <text:p>95882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4:350002:482</text:p>
          </table:table-cell>
          <table:covered-table-cell/>
          <table:table-cell office:value-type="float" office:value="1026565.06" table:style-name="ce20">
            <text:p>1026565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4:350002:486</text:p>
          </table:table-cell>
          <table:covered-table-cell/>
          <table:table-cell office:value-type="float" office:value="1225795.33" table:style-name="ce20">
            <text:p>1225795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4:350002:487</text:p>
          </table:table-cell>
          <table:covered-table-cell/>
          <table:table-cell office:value-type="float" office:value="992784.68" table:style-name="ce20">
            <text:p>992784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4:350002:488</text:p>
          </table:table-cell>
          <table:covered-table-cell/>
          <table:table-cell office:value-type="float" office:value="491236" table:style-name="ce20">
            <text:p>49123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4:350002:490</text:p>
          </table:table-cell>
          <table:covered-table-cell/>
          <table:table-cell office:value-type="float" office:value="941004.54" table:style-name="ce20">
            <text:p>941004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4:350002:495</text:p>
          </table:table-cell>
          <table:covered-table-cell/>
          <table:table-cell office:value-type="float" office:value="1268613.53" table:style-name="ce20">
            <text:p>1268613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4:350002:508</text:p>
          </table:table-cell>
          <table:covered-table-cell/>
          <table:table-cell office:value-type="float" office:value="998759.32" table:style-name="ce20">
            <text:p>998759,3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4:350002:510</text:p>
          </table:table-cell>
          <table:covered-table-cell/>
          <table:table-cell office:value-type="float" office:value="796971" table:style-name="ce20">
            <text:p>79697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4:350002:526</text:p>
          </table:table-cell>
          <table:covered-table-cell/>
          <table:table-cell office:value-type="float" office:value="1295499.3700000001" table:style-name="ce20">
            <text:p>1295499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4:350002:536</text:p>
          </table:table-cell>
          <table:covered-table-cell/>
          <table:table-cell office:value-type="float" office:value="869436" table:style-name="ce20">
            <text:p>86943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4:350002:539</text:p>
          </table:table-cell>
          <table:covered-table-cell/>
          <table:table-cell office:value-type="float" office:value="651142.21" table:style-name="ce20">
            <text:p>651142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4:350002:673</text:p>
          </table:table-cell>
          <table:covered-table-cell/>
          <table:table-cell office:value-type="float" office:value="552050" table:style-name="ce20">
            <text:p>55205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4:350002:740</text:p>
          </table:table-cell>
          <table:covered-table-cell/>
          <table:table-cell office:value-type="float" office:value="889666" table:style-name="ce20">
            <text:p>88966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4:360001:109</text:p>
          </table:table-cell>
          <table:covered-table-cell/>
          <table:table-cell office:value-type="float" office:value="545564.23" table:style-name="ce20">
            <text:p>545564,2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4:360001:86</text:p>
          </table:table-cell>
          <table:covered-table-cell/>
          <table:table-cell office:value-type="float" office:value="880274.47" table:style-name="ce20">
            <text:p>880274,4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4:370001:146</text:p>
          </table:table-cell>
          <table:covered-table-cell/>
          <table:table-cell office:value-type="float" office:value="717567.45" table:style-name="ce20">
            <text:p>717567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4:370001:147</text:p>
          </table:table-cell>
          <table:covered-table-cell/>
          <table:table-cell office:value-type="float" office:value="384321.84" table:style-name="ce20">
            <text:p>384321,8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4:370001:148</text:p>
          </table:table-cell>
          <table:covered-table-cell/>
          <table:table-cell office:value-type="float" office:value="800894.63" table:style-name="ce20">
            <text:p>800894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4:370001:150</text:p>
          </table:table-cell>
          <table:covered-table-cell/>
          <table:table-cell office:value-type="float" office:value="619485.87" table:style-name="ce20">
            <text:p>619485,8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4:370001:153</text:p>
          </table:table-cell>
          <table:covered-table-cell/>
          <table:table-cell office:value-type="float" office:value="334305.40000000002" table:style-name="ce20">
            <text:p>334305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4:370001:161</text:p>
          </table:table-cell>
          <table:covered-table-cell/>
          <table:table-cell office:value-type="float" office:value="724446.16" table:style-name="ce20">
            <text:p>724446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4:380001:1480</text:p>
          </table:table-cell>
          <table:covered-table-cell/>
          <table:table-cell office:value-type="float" office:value="106023.74" table:style-name="ce20">
            <text:p>106023,7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8:011250:268</text:p>
          </table:table-cell>
          <table:covered-table-cell/>
          <table:table-cell office:value-type="float" office:value="327457" table:style-name="ce20">
            <text:p>32745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1:030101:2603</text:p>
          </table:table-cell>
          <table:covered-table-cell/>
          <table:table-cell office:value-type="float" office:value="31075" table:style-name="ce20">
            <text:p>3107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1:030103:3489</text:p>
          </table:table-cell>
          <table:covered-table-cell/>
          <table:table-cell office:value-type="float" office:value="887049" table:style-name="ce20">
            <text:p>88704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1:030104:1661</text:p>
          </table:table-cell>
          <table:covered-table-cell/>
          <table:table-cell office:value-type="float" office:value="299012.73" table:style-name="ce20">
            <text:p>299012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1:050003:658</text:p>
          </table:table-cell>
          <table:covered-table-cell/>
          <table:table-cell office:value-type="float" office:value="1767801" table:style-name="ce20">
            <text:p>176780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6:000000:771</text:p>
          </table:table-cell>
          <table:covered-table-cell/>
          <table:table-cell office:value-type="float" office:value="1907295" table:style-name="ce20">
            <text:p>190729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6:030801:282</text:p>
          </table:table-cell>
          <table:covered-table-cell/>
          <table:table-cell office:value-type="float" office:value="279169.8" table:style-name="ce20">
            <text:p>279169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6:030911:275</text:p>
          </table:table-cell>
          <table:covered-table-cell/>
          <table:table-cell office:value-type="float" office:value="154667.13" table:style-name="ce20">
            <text:p>154667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7:040201:717</text:p>
          </table:table-cell>
          <table:covered-table-cell/>
          <table:table-cell office:value-type="float" office:value="909488.71" table:style-name="ce20">
            <text:p>909488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2:13464</text:p>
          </table:table-cell>
          <table:covered-table-cell/>
          <table:table-cell office:value-type="float" office:value="4457" table:style-name="ce20">
            <text:p>445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2:6822</text:p>
          </table:table-cell>
          <table:covered-table-cell/>
          <table:table-cell office:value-type="float" office:value="530611" table:style-name="ce20">
            <text:p>53061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5:010201:384</text:p>
          </table:table-cell>
          <table:covered-table-cell/>
          <table:table-cell office:value-type="float" office:value="125442.59" table:style-name="ce20">
            <text:p>125442,5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1:020003:3076</text:p>
          </table:table-cell>
          <table:covered-table-cell/>
          <table:table-cell office:value-type="float" office:value="7818" table:style-name="ce20">
            <text:p>781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1:020010:2489</text:p>
          </table:table-cell>
          <table:covered-table-cell/>
          <table:table-cell office:value-type="float" office:value="1585375" table:style-name="ce20">
            <text:p>158537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00000:1478</text:p>
          </table:table-cell>
          <table:covered-table-cell/>
          <table:table-cell office:value-type="float" office:value="194094.67" table:style-name="ce20">
            <text:p>194094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10604:895</text:p>
          </table:table-cell>
          <table:covered-table-cell/>
          <table:table-cell office:value-type="float" office:value="412136" table:style-name="ce20">
            <text:p>41213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21901:555</text:p>
          </table:table-cell>
          <table:covered-table-cell/>
          <table:table-cell office:value-type="float" office:value="421529" table:style-name="ce20">
            <text:p>42152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33208:802</text:p>
          </table:table-cell>
          <table:covered-table-cell/>
          <table:table-cell office:value-type="float" office:value="180736.2" table:style-name="ce20">
            <text:p>180736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202:677</text:p>
          </table:table-cell>
          <table:covered-table-cell/>
          <table:table-cell office:value-type="float" office:value="1550265.62" table:style-name="ce20">
            <text:p>1550265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1:10757</text:p>
          </table:table-cell>
          <table:covered-table-cell/>
          <table:table-cell office:value-type="float" office:value="1984831" table:style-name="ce20">
            <text:p>198483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1:10758</text:p>
          </table:table-cell>
          <table:covered-table-cell/>
          <table:table-cell office:value-type="float" office:value="1221979" table:style-name="ce20">
            <text:p>122197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1:10759</text:p>
          </table:table-cell>
          <table:covered-table-cell/>
          <table:table-cell office:value-type="float" office:value="2248326" table:style-name="ce20">
            <text:p>224832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9443</text:p>
          </table:table-cell>
          <table:covered-table-cell/>
          <table:table-cell office:value-type="float" office:value="1213443" table:style-name="ce20">
            <text:p>121344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9444</text:p>
          </table:table-cell>
          <table:covered-table-cell/>
          <table:table-cell office:value-type="float" office:value="1235356" table:style-name="ce20">
            <text:p>123535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9445</text:p>
          </table:table-cell>
          <table:covered-table-cell/>
          <table:table-cell office:value-type="float" office:value="1505076" table:style-name="ce20">
            <text:p>150507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9449</text:p>
          </table:table-cell>
          <table:covered-table-cell/>
          <table:table-cell office:value-type="float" office:value="2385800" table:style-name="ce20">
            <text:p>238580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2801:3437</text:p>
          </table:table-cell>
          <table:covered-table-cell/>
          <table:table-cell office:value-type="float" office:value="103697.33" table:style-name="ce20">
            <text:p>103697,3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6:340004:349</text:p>
          </table:table-cell>
          <table:covered-table-cell/>
          <table:table-cell office:value-type="float" office:value="188584" table:style-name="ce20">
            <text:p>18858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6:340004:350</text:p>
          </table:table-cell>
          <table:covered-table-cell/>
          <table:table-cell office:value-type="float" office:value="8353474" table:style-name="ce20">
            <text:p>835347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8:020870:366</text:p>
          </table:table-cell>
          <table:covered-table-cell/>
          <table:table-cell office:value-type="float" office:value="285605" table:style-name="ce20">
            <text:p>28560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9:033303:232</text:p>
          </table:table-cell>
          <table:covered-table-cell/>
          <table:table-cell office:value-type="float" office:value="443789.28" table:style-name="ce20">
            <text:p>443789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9:033303:474</text:p>
          </table:table-cell>
          <table:covered-table-cell/>
          <table:table-cell office:value-type="float" office:value="164366.39999999999" table:style-name="ce20">
            <text:p>164366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0:020303:415</text:p>
          </table:table-cell>
          <table:covered-table-cell/>
          <table:table-cell office:value-type="float" office:value="405294" table:style-name="ce20">
            <text:p>40529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0:020303:416</text:p>
          </table:table-cell>
          <table:covered-table-cell/>
          <table:table-cell office:value-type="float" office:value="691640" table:style-name="ce20">
            <text:p>69164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0:020303:417</text:p>
          </table:table-cell>
          <table:covered-table-cell/>
          <table:table-cell office:value-type="float" office:value="952975" table:style-name="ce20">
            <text:p>95297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1:011005:81</text:p>
          </table:table-cell>
          <table:covered-table-cell/>
          <table:table-cell office:value-type="float" office:value="823717.01" table:style-name="ce20">
            <text:p>823717,0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1:021268:510</text:p>
          </table:table-cell>
          <table:covered-table-cell/>
          <table:table-cell office:value-type="float" office:value="1624991" table:style-name="ce20">
            <text:p>162499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7:080104:357</text:p>
          </table:table-cell>
          <table:covered-table-cell/>
          <table:table-cell office:value-type="float" office:value="44660" table:style-name="ce20">
            <text:p>4466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7:080401:1706</text:p>
          </table:table-cell>
          <table:covered-table-cell/>
          <table:table-cell office:value-type="float" office:value="2078" table:style-name="ce20">
            <text:p>207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7:190117:587</text:p>
          </table:table-cell>
          <table:covered-table-cell/>
          <table:table-cell office:value-type="float" office:value="2015497" table:style-name="ce20">
            <text:p>201549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7:190237:735</text:p>
          </table:table-cell>
          <table:covered-table-cell/>
          <table:table-cell office:value-type="float" office:value="45448" table:style-name="ce20">
            <text:p>4544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9:010303:997</text:p>
          </table:table-cell>
          <table:covered-table-cell/>
          <table:table-cell office:value-type="float" office:value="335015.90000000002" table:style-name="ce20">
            <text:p>335015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1:030202:1683</text:p>
          </table:table-cell>
          <table:covered-table-cell/>
          <table:table-cell office:value-type="float" office:value="98522" table:style-name="ce20">
            <text:p>9852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2:050023:212</text:p>
          </table:table-cell>
          <table:covered-table-cell/>
          <table:table-cell office:value-type="float" office:value="910944.81" table:style-name="ce20">
            <text:p>910944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3:010135:451</text:p>
          </table:table-cell>
          <table:covered-table-cell/>
          <table:table-cell office:value-type="float" office:value="647475.63" table:style-name="ce20">
            <text:p>647475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4:030301:562</text:p>
          </table:table-cell>
          <table:covered-table-cell/>
          <table:table-cell office:value-type="float" office:value="1454453" table:style-name="ce20">
            <text:p>145445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8:030601:82</text:p>
          </table:table-cell>
          <table:covered-table-cell/>
          <table:table-cell office:value-type="float" office:value="198467.28" table:style-name="ce20">
            <text:p>198467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9:070212:1132</text:p>
          </table:table-cell>
          <table:covered-table-cell/>
          <table:table-cell office:value-type="float" office:value="810450.52" table:style-name="ce20">
            <text:p>810450,5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0:200101:1157</text:p>
          </table:table-cell>
          <table:covered-table-cell/>
          <table:table-cell office:value-type="float" office:value="113601" table:style-name="ce20">
            <text:p>11360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11043:285</text:p>
          </table:table-cell>
          <table:covered-table-cell/>
          <table:table-cell office:value-type="float" office:value="230899" table:style-name="ce20">
            <text:p>23089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21004:606</text:p>
          </table:table-cell>
          <table:covered-table-cell/>
          <table:table-cell office:value-type="float" office:value="24021" table:style-name="ce20">
            <text:p>2402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21005:710</text:p>
          </table:table-cell>
          <table:covered-table-cell/>
          <table:table-cell office:value-type="float" office:value="1615649" table:style-name="ce20">
            <text:p>161564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21119:440</text:p>
          </table:table-cell>
          <table:covered-table-cell/>
          <table:table-cell office:value-type="float" office:value="2720416" table:style-name="ce20">
            <text:p>272041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30249:411</text:p>
          </table:table-cell>
          <table:covered-table-cell/>
          <table:table-cell office:value-type="float" office:value="1662991" table:style-name="ce20">
            <text:p>166299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42108:439</text:p>
          </table:table-cell>
          <table:covered-table-cell/>
          <table:table-cell office:value-type="float" office:value="251000.05" table:style-name="ce20">
            <text:p>251000,0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0203:297</text:p>
          </table:table-cell>
          <table:covered-table-cell/>
          <table:table-cell office:value-type="float" office:value="21018" table:style-name="ce20">
            <text:p>2101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0301:474</text:p>
          </table:table-cell>
          <table:covered-table-cell/>
          <table:table-cell office:value-type="float" office:value="12008" table:style-name="ce20">
            <text:p>1200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0601:10949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0601:10950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1621:496</text:p>
          </table:table-cell>
          <table:covered-table-cell/>
          <table:table-cell office:value-type="float" office:value="4682" table:style-name="ce20">
            <text:p>468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51625:343</text:p>
          </table:table-cell>
          <table:covered-table-cell/>
          <table:table-cell office:value-type="float" office:value="12489" table:style-name="ce20">
            <text:p>1248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00000:7376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215:243</text:p>
          </table:table-cell>
          <table:covered-table-cell/>
          <table:table-cell office:value-type="float" office:value="302430" table:style-name="ce20">
            <text:p>30243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215:244</text:p>
          </table:table-cell>
          <table:covered-table-cell/>
          <table:table-cell office:value-type="float" office:value="320361" table:style-name="ce20">
            <text:p>32036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223:973</text:p>
          </table:table-cell>
          <table:covered-table-cell/>
          <table:table-cell office:value-type="float" office:value="13270187" table:style-name="ce20">
            <text:p>1327018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223:994</text:p>
          </table:table-cell>
          <table:covered-table-cell/>
          <table:table-cell office:value-type="float" office:value="6010654.4000000004" table:style-name="ce20">
            <text:p>6010654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225:635</text:p>
          </table:table-cell>
          <table:covered-table-cell/>
          <table:table-cell office:value-type="float" office:value="3295315.01" table:style-name="ce20">
            <text:p>3295315,0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401:10715</text:p>
          </table:table-cell>
          <table:covered-table-cell/>
          <table:table-cell office:value-type="float" office:value="234089.16" table:style-name="ce20">
            <text:p>234089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414:3444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414:3445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522:512</text:p>
          </table:table-cell>
          <table:covered-table-cell/>
          <table:table-cell office:value-type="float" office:value="14846" table:style-name="ce20">
            <text:p>1484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20509:154</text:p>
          </table:table-cell>
          <table:covered-table-cell/>
          <table:table-cell office:value-type="float" office:value="1174216" table:style-name="ce20">
            <text:p>117421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20642:1261</text:p>
          </table:table-cell>
          <table:covered-table-cell/>
          <table:table-cell office:value-type="float" office:value="170860" table:style-name="ce20">
            <text:p>17086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30219:4326</text:p>
          </table:table-cell>
          <table:covered-table-cell/>
          <table:table-cell office:value-type="float" office:value="1978379" table:style-name="ce20">
            <text:p>1978379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30219:4327</text:p>
          </table:table-cell>
          <table:covered-table-cell/>
          <table:table-cell office:value-type="float" office:value="1934783" table:style-name="ce20">
            <text:p>193478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30317:4522</text:p>
          </table:table-cell>
          <table:covered-table-cell/>
          <table:table-cell office:value-type="float" office:value="242887.6" table:style-name="ce20">
            <text:p>24288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30408:4931</text:p>
          </table:table-cell>
          <table:covered-table-cell/>
          <table:table-cell office:value-type="float" office:value="249281.13" table:style-name="ce20">
            <text:p>249281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30424:1612</text:p>
          </table:table-cell>
          <table:covered-table-cell/>
          <table:table-cell office:value-type="float" office:value="219739.61" table:style-name="ce20">
            <text:p>219739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30505:2076</text:p>
          </table:table-cell>
          <table:covered-table-cell/>
          <table:table-cell office:value-type="float" office:value="31479098.640000001" table:style-name="ce20">
            <text:p>31479098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30506:1019</text:p>
          </table:table-cell>
          <table:covered-table-cell/>
          <table:table-cell office:value-type="float" office:value="6807891" table:style-name="ce20">
            <text:p>680789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40233:169</text:p>
          </table:table-cell>
          <table:covered-table-cell/>
          <table:table-cell office:value-type="float" office:value="588117" table:style-name="ce20">
            <text:p>58811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40506:654</text:p>
          </table:table-cell>
          <table:covered-table-cell/>
          <table:table-cell office:value-type="float" office:value="862192" table:style-name="ce20">
            <text:p>86219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108:971</text:p>
          </table:table-cell>
          <table:covered-table-cell/>
          <table:table-cell office:value-type="float" office:value="208618.91" table:style-name="ce20">
            <text:p>208618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452:508</text:p>
          </table:table-cell>
          <table:covered-table-cell/>
          <table:table-cell office:value-type="float" office:value="52807" table:style-name="ce20">
            <text:p>5280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632:105</text:p>
          </table:table-cell>
          <table:covered-table-cell/>
          <table:table-cell office:value-type="float" office:value="840265" table:style-name="ce20">
            <text:p>84026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713:318</text:p>
          </table:table-cell>
          <table:covered-table-cell/>
          <table:table-cell office:value-type="float" office:value="16496" table:style-name="ce20">
            <text:p>1649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726:62</text:p>
          </table:table-cell>
          <table:covered-table-cell/>
          <table:table-cell office:value-type="float" office:value="602333" table:style-name="ce20">
            <text:p>60233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4:012904:409</text:p>
          </table:table-cell>
          <table:covered-table-cell/>
          <table:table-cell office:value-type="float" office:value="1322645" table:style-name="ce20">
            <text:p>132264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4:013601:1203</text:p>
          </table:table-cell>
          <table:covered-table-cell/>
          <table:table-cell office:value-type="float" office:value="1044907" table:style-name="ce20">
            <text:p>104490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00000:2897</text:p>
          </table:table-cell>
          <table:covered-table-cell/>
          <table:table-cell office:value-type="float" office:value="18230935" table:style-name="ce20">
            <text:p>18230935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3714:89</text:p>
          </table:table-cell>
          <table:covered-table-cell/>
          <table:table-cell office:value-type="float" office:value="383488.88" table:style-name="ce20">
            <text:p>383488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7225:40</text:p>
          </table:table-cell>
          <table:covered-table-cell/>
          <table:table-cell office:value-type="float" office:value="409996.67" table:style-name="ce20">
            <text:p>409996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7428:40</text:p>
          </table:table-cell>
          <table:covered-table-cell/>
          <table:table-cell office:value-type="float" office:value="795876" table:style-name="ce20">
            <text:p>795876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7548:296</text:p>
          </table:table-cell>
          <table:covered-table-cell/>
          <table:table-cell office:value-type="float" office:value="351460.6" table:style-name="ce20">
            <text:p>351460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7548:297</text:p>
          </table:table-cell>
          <table:covered-table-cell/>
          <table:table-cell office:value-type="float" office:value="513217.16" table:style-name="ce20">
            <text:p>513217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7548:298</text:p>
          </table:table-cell>
          <table:covered-table-cell/>
          <table:table-cell office:value-type="float" office:value="359929.53" table:style-name="ce20">
            <text:p>359929,5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7548:299</text:p>
          </table:table-cell>
          <table:covered-table-cell/>
          <table:table-cell office:value-type="float" office:value="696992.94" table:style-name="ce20">
            <text:p>696992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7548:300</text:p>
          </table:table-cell>
          <table:covered-table-cell/>
          <table:table-cell office:value-type="float" office:value="223579.75" table:style-name="ce20">
            <text:p>223579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7548:301</text:p>
          </table:table-cell>
          <table:covered-table-cell/>
          <table:table-cell office:value-type="float" office:value="258302.37" table:style-name="ce20">
            <text:p>258302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7548:302</text:p>
          </table:table-cell>
          <table:covered-table-cell/>
          <table:table-cell office:value-type="float" office:value="469178.72" table:style-name="ce20">
            <text:p>469178,7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7548:303</text:p>
          </table:table-cell>
          <table:covered-table-cell/>
          <table:table-cell office:value-type="float" office:value="297259.44" table:style-name="ce20">
            <text:p>297259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7548:304</text:p>
          </table:table-cell>
          <table:covered-table-cell/>
          <table:table-cell office:value-type="float" office:value="427680.97" table:style-name="ce20">
            <text:p>427680,9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7548:305</text:p>
          </table:table-cell>
          <table:covered-table-cell/>
          <table:table-cell office:value-type="float" office:value="544552.19999999995" table:style-name="ce20">
            <text:p>544552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7548:306</text:p>
          </table:table-cell>
          <table:covered-table-cell/>
          <table:table-cell office:value-type="float" office:value="229508" table:style-name="ce20">
            <text:p>22950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7548:307</text:p>
          </table:table-cell>
          <table:covered-table-cell/>
          <table:table-cell office:value-type="float" office:value="260843.04" table:style-name="ce20">
            <text:p>260843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7548:308</text:p>
          </table:table-cell>
          <table:covered-table-cell/>
          <table:table-cell office:value-type="float" office:value="369245.35" table:style-name="ce20">
            <text:p>369245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7548:309</text:p>
          </table:table-cell>
          <table:covered-table-cell/>
          <table:table-cell office:value-type="float" office:value="514910.94" table:style-name="ce20">
            <text:p>514910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7649:18</text:p>
          </table:table-cell>
          <table:covered-table-cell/>
          <table:table-cell office:value-type="float" office:value="1339688" table:style-name="ce20">
            <text:p>1339688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6:070204:26</text:p>
          </table:table-cell>
          <table:covered-table-cell/>
          <table:table-cell office:value-type="float" office:value="840032" table:style-name="ce20">
            <text:p>840032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8:010819:311</text:p>
          </table:table-cell>
          <table:covered-table-cell/>
          <table:table-cell office:value-type="float" office:value="1360238.54" table:style-name="ce20">
            <text:p>1360238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8:010910:303</text:p>
          </table:table-cell>
          <table:covered-table-cell/>
          <table:table-cell office:value-type="float" office:value="1067687.44" table:style-name="ce20">
            <text:p>1067687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9:000000:1270</text:p>
          </table:table-cell>
          <table:covered-table-cell/>
          <table:table-cell office:value-type="float" office:value="890414" table:style-name="ce20">
            <text:p>89041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9:010308:472</text:p>
          </table:table-cell>
          <table:covered-table-cell/>
          <table:table-cell office:value-type="float" office:value="1737643" table:style-name="ce20">
            <text:p>173764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9:020201:996</text:p>
          </table:table-cell>
          <table:covered-table-cell/>
          <table:table-cell office:value-type="float" office:value="628253" table:style-name="ce20">
            <text:p>62825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9:020202:253</text:p>
          </table:table-cell>
          <table:covered-table-cell/>
          <table:table-cell office:value-type="float" office:value="5523731" table:style-name="ce20">
            <text:p>552373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20321:600</text:p>
          </table:table-cell>
          <table:covered-table-cell/>
          <table:table-cell office:value-type="float" office:value="131848.06" table:style-name="ce20">
            <text:p>131848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20338:894</text:p>
          </table:table-cell>
          <table:covered-table-cell/>
          <table:table-cell office:value-type="float" office:value="189293.64" table:style-name="ce20">
            <text:p>189293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30513:95</text:p>
          </table:table-cell>
          <table:covered-table-cell/>
          <table:table-cell office:value-type="float" office:value="529824" table:style-name="ce20">
            <text:p>529824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20301:3208</text:p>
          </table:table-cell>
          <table:covered-table-cell/>
          <table:table-cell office:value-type="float" office:value="145630.39000000001" table:style-name="ce20">
            <text:p>145630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20603:6604</text:p>
          </table:table-cell>
          <table:covered-table-cell/>
          <table:table-cell office:value-type="float" office:value="148670.92000000001" table:style-name="ce20">
            <text:p>148670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number-columns-spanned="2" table:number-rows-spanned="1" table:style-name="ce2">
            <text:p>22:70:021501:1887</text:p>
          </table:table-cell>
          <table:covered-table-cell/>
          <table:table-cell office:value-type="float" office:value="124197.97" table:style-name="ce22">
            <text:p>124197,9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32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32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34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34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35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112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8:0112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3:23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4:02040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1601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9:1302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0:04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1:0108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1:020004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1:0303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2:01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3:020508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3:02050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3:0405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5:01010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5:0101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5:01010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5:010102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5:01010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1010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41:0305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42:01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42:06010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2:060106: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4:2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51:0302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51:11023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51:1202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57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5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57:0301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58:080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61: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61: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61:011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61:0421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63:000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3:000000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3:010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63:010401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63:01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3:010401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3:010401:9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3:010401:9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3:010401:9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3:010401:9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3:010401:9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3:010401:9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3:010401:9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3:010401:9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3:010401:9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3:010401:9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3:010401:9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3:010401:9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3:010401:9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10401:9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10401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10401:9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10401:9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10401:9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10401:9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10401:9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10401:9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10401:9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10401:9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10401:9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10401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104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10408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1062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2034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301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30317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30317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30317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30405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30408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30416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304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304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401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403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4042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404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404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5011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5031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5031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5031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505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507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4:0108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5:0112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5:011713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5:011713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5:0117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5:0119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5:0137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5:0143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5:016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5:016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5:0164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5:0164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5:01754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5:0177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5:0179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6:0102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7:0103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7:0402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8:0105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8:0105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8:0105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8:0109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9:0102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9:0203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70: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70:0101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70:01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70:01105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70:011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70:01116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70:0115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70:0206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70:0207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70:0207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70:021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70:021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70:021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70:0212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70:021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70:021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72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72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72:09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3" table:number-rows-spanned="1" table:style-name="ce2">
            <text:p>22:73:0101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A57D213680AE5DD79382FFCE8DF9367AB5FE4A4CA4F36791464B397CED4A79CB1F7A283E061A6D3D07F72CC7E7B243F39472727D91090EC370C0CE25E13A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22T06:55:19Z</meta:creation-date>
    <dc:date>2023-12-22T06:55:19Z</dc:date>
  </office:meta>
</office:document-meta>
</file>